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341</text:p>
          </table:table-cell>
          <table:table-cell table:number-columns-repeated="4" table:style-name="ce10"/>
          <table:table-cell office:value-type="string" table:style-name="ce12">
            <text:p>18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0000000:13693</text:p>
          </table:table-cell>
          <table:covered-table-cell/>
          <table:table-cell office:value-type="float" office:value="513924.95" table:style-name="ce20">
            <text:p>513924,95</text:p>
          </table:table-cell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7">
            <text:p>26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3253407B12136697791695B07E402419CF4EEA5866283661CED75357DFCA349BD00181958D6E69564343E6E1365D9B2FE00859E28C961772A23831DD658FB6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9"/>(Приказ №7-о от 24.03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Севостьянова Мария Сергеевна</meta:initial-creator>
    <dc:creator>Пользователь</dc:creator>
    <meta:creation-date>2021-10-18T07:23:05Z</meta:creation-date>
    <dc:date>2021-10-18T07:23:05Z</dc:date>
  </office:meta>
</office:document-meta>
</file>